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B05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fo:background-color="#B4C6E7" style:cell-protect="non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ackground-color="#B4C6E7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19">
      <style:text-properties fo:font-size="12pt" style:font-size-asian="12pt" style:font-size-complex="12pt"/>
    </style:style>
    <style:style style:name="ce21" style:family="table-cell" style:parent-style-name="Milliers_32_2" style:data-style-name="N19">
      <style:table-cell-properties fo:border-top="none" fo:border-bottom="thin solid #000000" fo:border-left="none" fo:border-right="2pt solid #000000"/>
      <style:text-properties fo:color="#000000" fo:font-size="12pt" style:font-size-asian="12pt" style:font-size-complex="12pt"/>
    </style:style>
    <style:style style:name="ce22" style:family="table-cell" style:parent-style-name="Milliers" style:data-style-name="N35">
      <style:table-cell-properties fo:border="2pt solid #000000" fo:background-color="#B4C6E7" style:cell-protect="non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Milliers_32_2" style:data-style-name="N19"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Milliers" style:data-style-name="N35">
      <style:table-cell-properties fo:border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Milliers" style:data-style-name="N35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illiers" style:data-style-name="N3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lliers" style:data-style-name="N34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00"/>
    </style:style>
    <style:style style:name="ce39" style:family="table-cell" style:parent-style-name="Milliers" style:data-style-name="N34">
      <style:table-cell-properties fo:border="2pt solid #000000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5"/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Milliers" style:data-style-name="N35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48" style:family="table-cell" style:parent-style-name="Milliers" style:data-style-name="N34">
      <style:table-cell-properties fo:border="thin solid #000000" fo:background-color="#E2EFDA"/>
      <style:text-properties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0" style:family="table-cell" style:parent-style-name="Default" style:data-style-name="N34"/>
    <style:style style:name="ce51" style:family="table-cell" style:parent-style-name="Default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1389in" svg:stroke-color="#ae5a2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255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FICHE DE CALCUL TAXE DE SEJOUR 2019</text:p>
          </table:table-cell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3" table:style-name="ce8"/>
          <table:table-cell office:value-type="string" table:style-name="ce9">
            <text:p>Taxe de séjour : hébergements, hôtels, meublés, résidences de tourisme et assimilés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3">
          <table:table-cell table:style-name="ce7"/>
          <table:table-cell table:number-columns-repeated="6" table:style-name="ce8"/>
          <table:table-cell table:style-name="ce10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string" table:style-name="ce11">
            <text:p>Jour d'ouverture</text:p>
          </table:table-cell>
          <table:table-cell table:style-name="ce12"/>
          <table:table-cell table:style-name="ce12">
            <draw:custom-shape svg:x="0.71875in" svg:y="0.07292in" svg:width="0.34375in" svg:height="0.13542in" draw:z-index="1" draw:id="id0" draw:style-name="a2" draw:name="Flèche droit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34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date" office:date-value="2019-06-22T00:00:00" table:style-name="ce13">
            <text:p>22/06/2019</text:p>
          </table:table-cell>
          <table:table-cell office:value-type="string" table:style-name="ce14">
            <text:p>à saisir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office:value-type="string" table:style-name="ce15">
            <text:p>Jour de fermeture</text:p>
          </table:table-cell>
          <table:table-cell table:style-name="ce16"/>
          <table:table-cell table:style-name="ce16">
            <draw:custom-shape svg:x="0.70833in" svg:y="0.09375in" svg:width="0.34375in" svg:height="0.13542in" draw:z-index="2" draw:id="id1" draw:style-name="a5" draw:name="Flèche droit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34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date" office:date-value="2019-09-07T00:00:00" table:style-name="ce17">
            <text:p>07/09/2019</text:p>
          </table:table-cell>
          <table:table-cell office:value-type="string" table:style-name="ce14">
            <text:p>à saisir<text:s/>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table:style-name="ce18"/>
          <table:table-cell table:number-columns-repeated="2" table:style-name="ce19"/>
          <table:table-cell table:style-name="ce20"/>
          <table:table-cell table:style-name="ce14"/>
          <table:table-cell table:style-name="ce10"/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office:value-type="string" table:style-name="ce11">
            <text:p>Capacité d'hébergement :</text:p>
          </table:table-cell>
          <table:table-cell table:style-name="ce12"/>
          <table:table-cell table:style-name="ce21">
            <draw:custom-shape svg:x="0.70833in" svg:y="0.0625in" svg:width="0.34375in" svg:height="0.13542in" draw:z-index="3" draw:id="id2" draw:style-name="a8" draw:name="Flèche droit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34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float" office:value="4" table:style-name="ce22">
            <text:p><text:s/>4,00<text:s text:c="3"/></text:p>
          </table:table-cell>
          <table:table-cell office:value-type="string" table:style-name="ce14">
            <text:p>à saisir</text:p>
          </table:table-cell>
          <table:table-cell table:style-name="ce10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style-name="ce23"/>
          <table:table-cell table:style-name="ce19"/>
          <table:table-cell table:style-name="ce24"/>
          <table:table-cell table:number-columns-repeated="2" table:style-name="ce14"/>
          <table:table-cell table:style-name="ce10"/>
          <table:table-cell table:number-columns-repeated="16376"/>
        </table:table-row>
        <table:table-row table:style-name="ro5">
          <table:table-cell table:style-name="ce7"/>
          <table:table-cell table:style-name="ce8"/>
          <table:table-cell office:value-type="string" table:style-name="ce25">
            <text:p>TAXATION : 22 JUIN <text:s/>au 7 SEPTEMBRE 2019 (maxi 77 nuitées)</text:p>
          </table:table-cell>
          <table:table-cell table:number-columns-repeated="4" table:style-name="ce8"/>
          <table:table-cell table:style-name="ce10"/>
          <table:table-cell table:number-columns-repeated="16376"/>
        </table:table-row>
        <table:table-row table:style-name="ro4">
          <table:table-cell table:style-name="ce7"/>
          <table:table-cell table:style-name="ce8"/>
          <table:table-cell office:value-type="string" table:style-name="ce11">
            <text:p>Nombre de nuitées imposées</text:p>
          </table:table-cell>
          <table:table-cell table:style-name="ce12"/>
          <table:table-cell table:style-name="ce21"/>
          <table:table-cell office:value-type="float" office:value="77" table:formula="of:=IF([.F5]-[.F4]&gt;77;77;IF([.F5]-[.F4]&lt;=77;[.F5]-[.F4]))" table:style-name="ce26">
            <text:p><text:s/>77,00<text:s text:c="3"/></text:p>
          </table:table-cell>
          <table:table-cell table:style-name="ce14"/>
          <table:table-cell table:style-name="ce10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style-name="ce23"/>
          <table:table-cell table:style-name="ce19"/>
          <table:table-cell table:style-name="ce24"/>
          <table:table-cell table:style-name="ce28"/>
          <table:table-cell table:style-name="ce14"/>
          <table:table-cell table:style-name="ce10"/>
          <table:table-cell table:number-columns-repeated="16376"/>
        </table:table-row>
        <table:table-row table:style-name="ro6">
          <table:table-cell table:style-name="ce7"/>
          <table:table-cell table:style-name="ce8"/>
          <table:table-cell table:style-name="ce1"/>
          <table:table-cell table:number-columns-repeated="4" table:style-name="ce27"/>
          <table:table-cell table:style-name="ce10"/>
          <table:table-cell table:number-columns-repeated="16376"/>
        </table:table-row>
        <table:table-row table:style-name="ro4">
          <table:table-cell table:style-name="ce7"/>
          <table:table-cell office:value-type="string" table:style-name="ce29">
            <text:p>Type de meublé ou hébergement</text:p>
          </table:table-cell>
          <table:table-cell table:style-name="ce30"/>
          <table:table-cell office:value-type="string" table:style-name="ce31">
            <text:p>4 *</text:p>
          </table:table-cell>
          <table:table-cell office:value-type="string" table:style-name="ce32">
            <text:p>3*</text:p>
          </table:table-cell>
          <table:table-cell office:value-type="string" table:style-name="ce32">
            <text:p>2*</text:p>
          </table:table-cell>
          <table:table-cell office:value-type="string" table:style-name="ce52">
            <text:p>1*</text:p>
          </table:table-cell>
          <table:table-cell table:style-name="ce10"/>
          <table:table-cell table:number-columns-repeated="16376"/>
        </table:table-row>
        <table:table-row table:style-name="ro7">
          <table:table-cell table:style-name="ce7"/>
          <table:table-cell office:value-type="string" table:number-columns-spanned="2" table:number-rows-spanned="1" table:style-name="ce58">
            <text:p>Tarif par nuitée *</text:p>
          </table:table-cell>
          <table:covered-table-cell/>
          <table:table-cell office:value-type="currency" office:value="2.27" table:style-name="ce33">
            <text:p>2,27 €</text:p>
          </table:table-cell>
          <table:table-cell office:value-type="currency" office:value="1.65" table:style-name="ce34">
            <text:p>1,65 €</text:p>
          </table:table-cell>
          <table:table-cell office:value-type="currency" office:value="0.99" table:style-name="ce51">
            <text:p>0,99 €</text:p>
          </table:table-cell>
          <table:table-cell office:value-type="currency" office:value="0.83" table:style-name="ce53">
            <text:p>0,83 €</text:p>
          </table:table-cell>
          <table:table-cell table:style-name="ce10"/>
          <table:table-cell table:number-columns-repeated="16376"/>
        </table:table-row>
        <table:table-row table:style-name="ro7">
          <table:table-cell table:style-name="ce7"/>
          <table:table-cell office:value-type="string" table:number-columns-spanned="2" table:number-rows-spanned="1" table:style-name="ce59">
            <text:p>Abattement appliqué</text:p>
          </table:table-cell>
          <table:covered-table-cell/>
          <table:table-cell office:value-type="string" office:string-value="50%" table:formula="of:=IF(AND([.$F$10]&gt;1;[.$F$10]&lt;=30);&quot;10%&quot;;IF(AND([.$F$10]&gt;30;[.$F$10]&lt;=45);&quot;20%&quot;;IF([.$F$10]&gt;45;&quot;50%&quot;)))" table:style-name="ce35">
            <text:p><text:s/>50%<text:s/></text:p>
          </table:table-cell>
          <table:table-cell office:value-type="string" office:string-value="50%" table:formula="of:=IF(AND([.$F$10]&gt;1;[.$F$10]&lt;=30);&quot;10%&quot;;IF(AND([.$F$10]&gt;30;[.$F$10]&lt;=45);&quot;20%&quot;;IF([.$F$10]&gt;45;&quot;50%&quot;)))" table:style-name="ce35">
            <text:p><text:s/>50%<text:s/></text:p>
          </table:table-cell>
          <table:table-cell office:value-type="string" office:string-value="50%" table:formula="of:=IF(AND([.$F$10]&gt;1;[.$F$10]&lt;=30);&quot;10%&quot;;IF(AND([.$F$10]&gt;30;[.$F$10]&lt;=45);&quot;20%&quot;;IF([.$F$10]&gt;45;&quot;50%&quot;)))" table:style-name="ce35">
            <text:p><text:s/>50%<text:s/></text:p>
          </table:table-cell>
          <table:table-cell office:value-type="string" office:string-value="50%" table:formula="of:=IF(AND([.$F$10]&gt;1;[.$F$10]&lt;=30);&quot;10%&quot;;IF(AND([.$F$10]&gt;30;[.$F$10]&lt;=45);&quot;20%&quot;;IF([.$F$10]&gt;45;&quot;50%&quot;)))" table:style-name="ce36">
            <text:p><text:s/>50%<text:s/></text:p>
          </table:table-cell>
          <table:table-cell table:style-name="ce10"/>
          <table:table-cell table:number-columns-repeated="16376"/>
        </table:table-row>
        <table:table-row table:style-name="ro4">
          <table:table-cell table:style-name="ce7"/>
          <table:table-cell office:value-type="string" table:style-name="ce37">
            <text:p>TAXE SEJOUR <text:s/>CDC IO + Département</text:p>
          </table:table-cell>
          <table:table-cell table:style-name="ce38"/>
          <table:table-cell office:value-type="currency" office:value="349.58" table:formula="of:=([.$F$7]*[.$F$10]*[.D14])-([.$F$7]*[.$F$10]*[.D15]*[.D14])" table:style-name="ce39">
            <text:p><text:s/>349,58 €<text:s/></text:p>
          </table:table-cell>
          <table:table-cell office:value-type="currency" office:value="254.1" table:formula="of:=([.$F$7]*[.$F$10]*[.E14])-([.$F$7]*[.$F$10]*[.E15]*[.E14])" table:style-name="ce39">
            <text:p><text:s/>254,10 €<text:s/></text:p>
          </table:table-cell>
          <table:table-cell office:value-type="currency" office:value="152.46" table:formula="of:=([.$F$7]*[.$F$10]*[.F14])-([.$F$7]*[.$F$10]*[.F15]*[.F14])" table:style-name="ce39">
            <text:p><text:s/>152,46 €<text:s/></text:p>
          </table:table-cell>
          <table:table-cell office:value-type="currency" office:value="127.82" table:formula="of:=([.$F$7]*[.$F$10]*[.G14])-([.$F$7]*[.$F$10]*[.G15]*[.G14])" table:style-name="ce39">
            <text:p><text:s/>127,82 €<text:s/></text:p>
          </table:table-cell>
          <table:table-cell table:style-name="ce10"/>
          <table:table-cell table:number-columns-repeated="16376"/>
        </table:table-row>
        <table:table-row table:style-name="ro3">
          <table:table-cell table:style-name="ce7"/>
          <table:table-cell table:number-columns-repeated="3" table:style-name="ce8"/>
          <table:table-cell table:style-name="ce40"/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4">
          <table:table-cell table:style-name="ce41"/>
          <table:table-cell table:number-columns-repeated="5" table:style-name="ce42"/>
          <table:table-cell table:style-name="ce43"/>
          <table:table-cell table:style-name="ce44"/>
          <table:table-cell table:number-columns-repeated="16376"/>
        </table:table-row>
        <table:table-row table:style-name="ro3">
          <table:table-cell office:value-type="string" table:style-name="ce1">
            <text:p>* taxe additionnelle départementale inclue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45">
            <text:p>Pour Information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46">
            <text:p>Par jour pour le logement</text:p>
          </table:table-cell>
          <table:table-cell table:style-name="ce47"/>
          <table:table-cell office:value-type="currency" office:value="4.54" table:formula="of:=[.D16]/[.F10]" table:style-name="ce48">
            <text:p><text:s/>4,54 €<text:s/></text:p>
          </table:table-cell>
          <table:table-cell office:value-type="currency" office:value="3.3" table:formula="of:=[.E16]/[.F10]" table:style-name="ce48">
            <text:p><text:s/>3,30 €<text:s/></text:p>
          </table:table-cell>
          <table:table-cell office:value-type="currency" office:value="1.9800000000000002" table:formula="of:=[.F16]/[.F10]" table:style-name="ce48">
            <text:p><text:s/>1,98 €<text:s/></text:p>
          </table:table-cell>
          <table:table-cell office:value-type="currency" office:value="1.66" table:formula="of:=[.G16]/[.F10]" table:style-name="ce48">
            <text:p><text:s/>1,66 €<text:s/>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46">
            <text:p>Par jour et par place d'hébergement</text:p>
          </table:table-cell>
          <table:table-cell table:style-name="ce49"/>
          <table:table-cell office:value-type="currency" office:value="1.135" table:formula="of:=[.D23]/[.$F$7]" table:style-name="ce48">
            <text:p><text:s/>1,14 €<text:s/></text:p>
          </table:table-cell>
          <table:table-cell office:value-type="currency" office:value="0.82499999999999996" table:formula="of:=[.E23]/[.$F$7]" table:style-name="ce48">
            <text:p><text:s/>0,83 €<text:s/></text:p>
          </table:table-cell>
          <table:table-cell office:value-type="currency" office:value="0.49500000000000005" table:formula="of:=[.F23]/[.$F$7]" table:style-name="ce48">
            <text:p><text:s/>0,50 €<text:s/></text:p>
          </table:table-cell>
          <table:table-cell office:value-type="currency" office:value="0.41499999999999998" table:formula="of:=[.G23]/[.$F$7]" table:style-name="ce48">
            <text:p><text:s/>0,42 €<text:s/>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"/>
          <table:table-cell table:style-name="ce50"/>
          <table:table-cell table:number-columns-repeated="16380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iers" style:family="table-cell" style:data-style-name="N35"/>
    <style:style style:name="Milliers_32_2" style:display-name="Millier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herine Gillet</meta:initial-creator>
    <dc:creator>Catherine Gillet</dc:creator>
    <meta:creation-date>2018-12-10T12:04:10Z</meta:creation-date>
    <dc:date>2019-02-08T11:29:56Z</dc:date>
  </office:meta>
</office:document-meta>
</file>